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eafdf" officeooo:paragraph-rsid="000eafdf"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d71c3" style:font-name-complex="Arial"/>
    </style:style>
    <style:style style:name="T4" style:family="text">
      <style:text-properties officeooo:rsid="000eafdf" style:font-name-complex="Arial"/>
    </style:style>
    <style:style style:name="T5"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span text:style-name="T5">CÁMARA</text:span> DE DIPUTADOS DE LA PROVINCIA</text:p>
      <text:p text:style-name="P5"/>
      <text:p text:style-name="P5">D E C L A R A :</text:p>
      <text:p text:style-name="P4"/>
      <text:p text:style-name="P4"/>
      <text:p text:style-name="P7">Su profunda preocupación por la situación que se encuentran atravesando los trabajadores de le empresa multinacional UNILEVER de la ciudad de Villa Gobernador Gálvez, departamento Rosario, quienes ven peligrar sus fuentes de laborales en razón de que la empresa decidió despedir a unos sesenta y cinco (65) trabajadores bajo la excusa de una restructuración empresarial.</text:p>
      <text:p text:style-name="P4"/>
      <text:p text:style-name="P4"/>
      <text:p text:style-name="P4"/>
      <text:p text:style-name="P3"><text:span text:style-name="T1">SALA DE SESIONES</text:span><text:span text:style-name="T2">, </text:span><text:span text:style-name="T4">26</text:span><text:span text:style-name="T2"> de </text:span><text:span text:style-name="T4">octu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6T16:42:00.182873487</dc:date>
    <meta:print-date>2016-08-24T11:15:00</meta:print-date>
    <meta:editing-cycles>40</meta:editing-cycles>
    <meta:editing-duration>PT1H5M16S</meta:editing-duration>
    <meta:generator>LibreOffice/5.1.6.2$Linux_X86_64 LibreOffice_project/10m0$Build-2</meta:generator>
    <meta:document-statistic meta:table-count="0" meta:image-count="1" meta:object-count="0" meta:page-count="1" meta:paragraph-count="5" meta:word-count="86" meta:character-count="527" meta:non-whitespace-character-count="443"/>
  </office:meta>
</office:document-meta>
</file>